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Arial1" fo:font-size="13pt" officeooo:paragraph-rsid="0018432f" style:font-name-asian="Arial1" style:font-size-asian="13pt" style:font-name-complex="Arial1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21442f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rsid="003c5e53" officeooo:paragraph-rsid="003c5e53" style:font-size-asian="11pt" style:font-name-complex="Arial1" style:font-size-complex="11pt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501cm"/>
        </style:tab-stops>
      </style:paragraph-properties>
      <style:text-properties style:font-name="Arial1" fo:font-size="13pt" officeooo:paragraph-rsid="0018432f" style:font-name-asian="Arial1" style:font-size-asian="13pt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1ede" style:font-weight-asian="bold" style:font-weight-complex="bold"/>
    </style:style>
    <style:style style:name="T3" style:family="text">
      <style:text-properties fo:font-weight="bold" officeooo:rsid="00344784" style:font-weight-asian="bold" style:font-weight-complex="bold"/>
    </style:style>
    <style:style style:name="T4" style:family="text">
      <style:text-properties officeooo:rsid="0021442f"/>
    </style:style>
    <style:style style:name="T5" style:family="text">
      <style:text-properties officeooo:rsid="00305057"/>
    </style:style>
    <style:style style:name="T6" style:family="text">
      <style:text-properties officeooo:rsid="00344784"/>
    </style:style>
    <style:style style:name="T7" style:family="text">
      <style:text-properties officeooo:rsid="0039083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66"/></text:p>
      <text:p text:style-name="P2"/>
      <text:p text:style-name="P5">Diputadas y Diputados de Santa Fe:</text:p>
      <text:p text:style-name="P5"/>
      <text:p text:style-name="P4">La Comisión de <text:span text:style-name="T1">Presupuesto y Hacienda</text:span> ha considerado el Proyecto de <text:span text:style-name="T1">Comunicación Nº </text:span><text:span text:style-name="T2">3</text:span><text:span text:style-name="T3">7412</text:span><text:span text:style-name="T2"> CD-</text:span><text:span text:style-name="T3">UCR-FPCS</text:span>, de l<text:span text:style-name="T6">os</text:span> <text:span text:style-name="T5">D</text:span>iputad<text:span text:style-name="T6">os</text:span> <text:span text:style-name="T6">Basile y Espíndola</text:span>, por el <text:span text:style-name="T6">cual se solicita a través del Ministerio de Seguridad disponga evaluar la posibilidad de exceptuar la aplicación del Decreto 0049/20, por el cual se actualiza el monto de los servicios adicionales de la Policía Provincial, a actividades que realicen Clubes e Instituciones Deportivas, Sociales, Culturales y Educativas dentro del ámbito de la Provincia</text:span>; <text:span text:style-name="T7">que cuenta con dictamen de la Comisión de Seguridad Pública;</text:span> y, por las razones expuestas en los fundamentos y las que podrá dar el miembro informante, esta Comisión <text:span text:style-name="T7">ha resuelto adherir al texto emitido por la Comisión precedente, aconsejando su archivo.</text:span></text:p>
      <text:p text:style-name="P4"><text:s/></text:p>
      <text:p text:style-name="P3"><text:span text:style-name="T1">SALA DE LA COMISIÓN</text:span>, <text:span text:style-name="T4">5 de marzo de 2020</text:span>.</text:p>
      <text:p text:style-name="P3"/>
      <text:p text:style-name="P7">FIRMANTES: BASTIA – GARCÍA – ULIELDÍN – GRANATA – GIUSTINIANI – LENCI.- 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ANTA FE, 26 mayo de 2000</dc:title>
    <meta:initial-creator>cpyh</meta:initial-creator>
    <meta:creation-date>2011-12-26T09:42:00</meta:creation-date>
    <dc:date>2020-03-06T10:19:06.164807802</dc:date>
    <meta:print-date>2018-02-06T09:11:02.658848042</meta:print-date>
    <meta:editing-cycles>31</meta:editing-cycles>
    <meta:editing-duration>PT1H40M41S</meta:editing-duration>
    <meta:generator>LibreOffice/6.3.4.2$Linux_X86_64 LibreOffice_project/30$Build-2</meta:generator>
    <meta:document-statistic meta:table-count="0" meta:image-count="2" meta:object-count="0" meta:page-count="1" meta:paragraph-count="9" meta:word-count="160" meta:character-count="1114" meta:non-whitespace-character-count="883"/>
  </office:meta>
</office:document-meta>
</file>